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5b9bd5" style:text-outline="false" style:text-line-through-style="none" style:text-line-through-type="none" style:font-name="'Times New Roman'" fo:font-size="14pt" fo:font-style="normal" fo:text-shadow="none" style:text-underline-style="none" fo:font-weight="normal" style:font-size-asian="14pt" style:font-style-asian="normal" style:font-weight-asian="normal" style:font-name-complex="'Times New Roman'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4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Bookman Old Style'" fo:font-size="6pt" fo:font-style="normal" fo:text-shadow="none" style:text-underline-style="none" fo:font-weight="normal" style:font-size-asian="6pt" style:font-style-asian="normal" style:font-weight-asian="normal" style:font-name-complex="'Bookman Old Style'" style:font-size-complex="6pt" style:font-style-complex="normal" style:font-weight-complex="normal"/>
    </style:style>
    <style:style style:name="ce42" style:family="table-cell" style:parent-style-name="Default" style:data-style-name="N125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ssociação Beneficente Raios de Sol Brilhante I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style-name="ce35" office:value-type="string" calcext:value-type="string">
            <text:p>Nome R.G.Função Habilitação</text:p>
          </table:table-cell>
          <table:table-cell table:style-name="ce5" office:value-type="string" calcext:value-type="string">
            <text:p>Horário</text:p>
          </table:table-cell>
          <table:table-cell table:style-name="ce5" office:value-type="string" calcext:value-type="string">
            <text:p>Salário</text:p>
          </table:table-cell>
          <table:table-cell table:style-name="ce38" office:value-type="string" calcext:value-type="string" table:number-columns-spanned="2" table:number-rows-spanned="1">
            <text:p>Conta Nº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Alexandra Vieira dos Santos Araujo 33.024.279-9 Professor Pedagogi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71.889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Ana Paula Pinheiro de Melo 33.985.219-4 Aux. Cozinha Ensino Médio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114312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Ângela dos Santos Costa 21.858.460-19 Aux. Limpeza Ensino Médio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71.898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Brenda Souza de Melo 37.177.503-6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50.390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I</text:p>
          </table:table-cell>
          <table:table-cell table:style-name="ce37" office:value-type="string" calcext:value-type="string">
            <text:p>Camila dos Santos Silva 45.890.312-7 Professor Pedagogi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92.814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Camilla Dutra dos Santos Ferreira 45.089.859-3 Professor Pedagogi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112.966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Carla Santos do Prado 40.453.218-4 Aux. Cozinha Ensino Médio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114301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Carla da Silva Cardoso 33.962.718-9 Professor Pedagogi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83.936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35.645.259-1 Professor Pedagogia Carmem Gomes dos Santos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113.222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I</text:p>
          </table:table-cell>
          <table:table-cell table:style-name="ce19" office:value-type="string" calcext:value-type="string">
            <text:p>Caroline Moreno 45.711.501-4 Pedagogia Professor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0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CCN 152.963 Professor Pedagogia Cleusa Ledo Sobrinho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16.271-X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I</text:p>
          </table:table-cell>
          <table:table-cell table:style-name="ce26" office:value-type="string" calcext:value-type="string">
            <text:p>33.243.886-7 Aux. Cozinha Ensino Médio </text:p>
            <text:p>Cristina Alves de Oliveira Silva</text:p>
          </table:table-cell>
          <table:table-cell table:style-name="ce22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64.865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aiane Noronha da Silva 29.922.582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19.858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ayane Maria Calvalcante da Silva 57.225.561-5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48.911-5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ebora Ferreira de Santana 47.025.984-x Professor </text:p>
            <text:p>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103.467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eise Santos Cavalcante 48.913.679-5 Pedagogia Diretor(a)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4.212,00</text:p>
          </table:table-cell>
          <table:table-cell table:style-name="ce39" office:value-type="string" calcext:value-type="string" table:number-columns-spanned="2" table:number-rows-spanned="1">
            <text:p>40.075-0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Divanete Maria da Silva Leme 36.624.804-2 Aux. Limpeza Ensino Médio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48.585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Eliane Guimarães da Silva 47.392.578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20" office:value-type="string" calcext:value-type="string">
            <text:p>33.193-7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Graziela Silva Cajás 33.267.226-8 Coord. Pedagógico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4.050,00</text:p>
          </table:table-cell>
          <table:table-cell table:style-name="ce39" office:value-type="string" calcext:value-type="string" table:number-columns-spanned="2" table:number-rows-spanned="1">
            <text:p>40.410-1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Ilzeni Macedo Pereira 21.234.313-5 Aux. Limpeza Ensino Fund.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1.560,00</text:p>
          </table:table-cell>
          <table:table-cell table:style-name="ce39" office:value-type="string" calcext:value-type="string" table:number-columns-spanned="2" table:number-rows-spanned="1">
            <text:p>7.370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Inajara Ribeiro de Oliveira 44.312.475-4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47.1316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5" office:value-type="string" calcext:value-type="string">
            <text:p>I</text:p>
          </table:table-cell>
          <table:table-cell table:style-name="ce36" office:value-type="string" calcext:value-type="string">
            <text:p>Jaqueline do Nascimento Ferreira 64.192.787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71.888-2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Jeane Gonçalves Ferreira 38.572.176-6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23766-3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Jessica Janine do Nascimento 48.342.628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69.790-7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5" office:value-type="string" calcext:value-type="string">
            <text:p>I</text:p>
          </table:table-cell>
          <table:table-cell table:style-name="ce21" office:value-type="string" calcext:value-type="string">
            <text:p>Joyce Lima dos Santos Izabel 52.408.885-8 Ag. Escolar Ensino Médio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1.768,00</text:p>
          </table:table-cell>
          <table:table-cell table:style-name="ce41" office:value-type="string" calcext:value-type="string" table:number-columns-spanned="2" table:number-rows-spanned="1">
            <text:p>41.837-4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Juliana Gomes Ferreira Santos 38.574.869-3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39" office:value-type="string" calcext:value-type="string" table:number-columns-spanned="2" table:number-rows-spanned="1">
            <text:p>56.643-8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Juzana Moura dos Santos 53.245.205-7 Professor Pedagogia</text:p>
          </table:table-cell>
          <table:table-cell table:style-name="ce20" office:value-type="string" calcext:value-type="string">
            <text:p>07h30 às 17h30</text:p>
          </table:table-cell>
          <table:table-cell table:style-name="ce26" office:value-type="string" calcext:value-type="string">
            <text:p>R$ 2.084,00</text:p>
          </table:table-cell>
          <table:table-cell table:style-name="ce39" office:value-type="string" calcext:value-type="string" table:number-columns-spanned="2" table:number-rows-spanned="1">
            <text:p>72.730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Katia Aparecida de Souza 25.040.348-1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111.979-6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5" office:value-type="string" calcext:value-type="string">
            <text:p>I</text:p>
          </table:table-cell>
          <table:table-cell table:style-name="ce18" office:value-type="string" calcext:value-type="string">
            <text:p>Lilian Pedraça Gorzilo 35.312.699-2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1" office:value-type="string" calcext:value-type="string" table:number-columns-spanned="2" table:number-rows-spanned="1">
            <text:p>48.923-9</text:p>
          </table:table-cell>
          <table:covered-table-cell/>
          <table:table-cell table:number-columns-repeated="1017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I</text:p>
          </table:table-cell>
          <table:table-cell table:style-name="ce37" office:value-type="string" calcext:value-type="string">
            <text:p>Luana Alexandre de Oliveira 44.682.901-8 Professor Pedagogia</text:p>
          </table:table-cell>
          <table:table-cell table:style-name="ce20" office:value-type="string" calcext:value-type="string">
            <text:p>07h00 às 17h00</text:p>
          </table:table-cell>
          <table:table-cell table:style-name="ce26" office:value-type="string" calcext:value-type="string">
            <text:p>R$ 2.804,00</text:p>
          </table:table-cell>
          <table:table-cell table:style-name="ce42" office:value-type="string" calcext:value-type="string" table:number-columns-spanned="2" table:number-rows-spanned="1">
            <text:p>0583-5</text:p>
          </table:table-cell>
          <table:covered-table-cell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office:value-type="string" calcext:value-type="string">
            <text:p>R$ 77.554,00</text:p>
          </table:table-cell>
          <table:table-cell table:style-name="ce40" table:number-columns-spanned="2" table:number-rows-spanned="1"/>
          <table:covered-table-cell/>
          <table:table-cell table:number-columns-repeated="1017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7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9" office:value-type="date" office:date-value="2025-10-13" calcext:value-type="date">
            <text:p>13/10/2025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JEFFERSON DO SACRAMENTO:3062 0374829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ssinado de forma digital por JEFFERSON DO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SACRAMENTO:30620374829 Dados: 2025.10.13 08:04:45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-03'00'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Jefferson do Sacramento RG.: 32.861.583-3SSP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Associação Beneficente Raios de Sol Brilhante II Sede Rua: Rua São Bento do Trairi,527 –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Telefones – 2471-5572/ 2471-4369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NPJ: 04.226.461/0003 -08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6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2" office:value-type="string" calcext:value-type="string">
            <text:p>Entidade: Raios de Sol Brilhante II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5" office:value-type="string" calcext:value-type="string">
            <text:p>nº</text:p>
          </table:table-cell>
          <table:table-cell table:style-name="ce5" office:value-type="string" calcext:value-type="string">
            <text:p>Unid.</text:p>
          </table:table-cell>
          <table:table-cell table:number-columns-repeated="1022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5" calcext:value-type="float">
            <text:p>35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I</text:p>
          </table:table-cell>
          <table:table-cell table:number-columns-repeated="1022"/>
        </table:table-row>
        <table:table-row table:style-name="ro1" table:number-rows-repeated="12">
          <table:table-cell table:style-name="ce17" table:number-columns-repeated="2"/>
          <table:table-cell table:number-columns-repeated="1022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Luana Cinira Vieira Silv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arcia Santana M. da Silva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Maria Alaide Andrade Lopes Licença Maternidad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aricelia Souza Modest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Marineide Aparecida Gorzilo Flô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Marisa Correa Dourad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aryana Fernandes da Silv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Michelle da Silva Rodrigue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egiane da Silva Santos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Rita de Cássia Maria dos Santos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Ryara Vianna Tibutin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amara C. da Silv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uyane Mayra Matos dos Santos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Suzana Batermarco Trevisan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Taiane R. Santos de Oliveir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anesa Alves de Oliveir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Verbênia Alves de Castro</text:p>
          </table:table-cell>
          <table:table-cell table:number-columns-repeated="1023"/>
        </table:table-row>
        <table:table-row table:style-name="ro1" table:number-rows-repeated="12">
          <table:table-cell table:style-name="ce17"/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5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53.245.205-7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2.783.244-7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65.373.865-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3.627.085-5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24.621.800-9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29.063.702-8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38.370.330-X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6.917.091-8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33.243.444-8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42.582.278-3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60.183.290-5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4.650.465-8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65.202.908-5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2.581.338-1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2.616.790-7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47.661.873-3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59.270.488-9</text:p>
          </table:table-cell>
          <table:table-cell table:number-columns-repeated="1023"/>
        </table:table-row>
        <table:table-row table:style-name="ro1" table:number-rows-repeated="12">
          <table:table-cell table:style-name="ce24"/>
          <table:table-cell table:number-columns-repeated="1023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ux. Adm.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rofessor</text:p>
          </table:table-cell>
          <table:table-cell table:number-columns-repeated="1023"/>
        </table:table-row>
        <table:table-row table:style-name="ro1" table:number-rows-repeated="12">
          <table:table-cell table:style-name="ce24"/>
          <table:table-cell table:number-columns-repeated="1023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Pedagogia</text:p>
          </table:table-cell>
          <table:table-cell table:number-columns-repeated="1023"/>
        </table:table-row>
        <table:table-row table:style-name="ro1" table:number-rows-repeated="12">
          <table:table-cell table:style-name="ce24"/>
          <table:table-cell table:number-columns-repeated="1023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30 às 17h3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07h00 às 17h00</text:p>
          </table:table-cell>
          <table:table-cell table:number-columns-repeated="1023"/>
        </table:table-row>
        <table:table-row table:style-name="ro1" table:number-rows-repeated="12">
          <table:table-cell table:style-name="ce24"/>
          <table:table-cell table:number-columns-repeated="1023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>
          <table:table-cell table:style-name="ce5" office:value-type="string" calcext:value-type="string">
            <text:p>Salário</text:p>
          </table:table-cell>
          <table:table-cell table:style-name="ce33" office:value-type="string" calcext:value-type="string">
            <text:p>Conta Nº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34" office:value-type="date" office:date-value="9903-09-01" calcext:value-type="date">
            <text:p>9903-9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23.712-4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103.233-X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41.363-1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17.287-1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31615-6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52.381-X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1.700,00</text:p>
          </table:table-cell>
          <table:table-cell table:style-name="ce21" office:value-type="string" calcext:value-type="string">
            <text:p>94.521-8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1.560,00</text:p>
          </table:table-cell>
          <table:table-cell table:style-name="ce18" office:value-type="string" calcext:value-type="string">
            <text:p>70.711-2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21" office:value-type="string" calcext:value-type="string">
            <text:p>48.662-0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113223-7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1.560,00</text:p>
          </table:table-cell>
          <table:table-cell table:style-name="ce21" office:value-type="string" calcext:value-type="string">
            <text:p>48.578-0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3836846063-3</text:p>
          </table:table-cell>
          <table:table-cell table:number-columns-repeated="1022"/>
        </table:table-row>
        <table:table-row table:style-name="ro1">
          <table:table-cell table:style-name="ce26" office:value-type="string" calcext:value-type="string">
            <text:p>R$ 2.804,00</text:p>
          </table:table-cell>
          <table:table-cell table:style-name="ce18" office:value-type="string" calcext:value-type="string">
            <text:p>38821-1</text:p>
          </table:table-cell>
          <table:table-cell table:number-columns-repeated="1022"/>
        </table:table-row>
        <table:table-row table:style-name="ro1" table:number-rows-repeated="12">
          <table:table-cell table:style-name="ce24" table:number-columns-repeated="2"/>
          <table:table-cell table:number-columns-repeated="1022"/>
        </table:table-row>
        <table:table-row table:style-name="ro1">
          <table:table-cell table:style-name="ce5" office:value-type="string" calcext:value-type="string">
            <text:p>R$ 121.630,00</text:p>
          </table:table-cell>
          <table:table-cell table:style-name="ce24"/>
          <table:table-cell table:number-columns-repeated="1022"/>
        </table:table-row>
        <table:table-row table:style-name="ro1" table:number-rows-repeated="2">
          <table:table-cell table:style-name="ce25"/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style-name="ce8"/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 13/10/2025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Assinado de forma digital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JEFFERSON D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por JEFFERSON DO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SACRAMENTO: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SACRAMENTO:306203748 29</text:p>
          </table:table-cell>
          <table:table-cell table:number-columns-repeated="1023"/>
        </table:table-row>
        <table:table-row table:style-name="ro1">
          <table:table-cell table:style-name="ce31" office:value-type="string" calcext:value-type="string">
            <text:p>Dados: 2025.10.13</text:p>
          </table:table-cell>
          <table:table-cell table:number-columns-repeated="1023"/>
        </table:table-row>
        <table:table-row table:style-name="ro1">
          <table:table-cell table:style-name="ce32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30" office:value-type="float" office:value="30620374829" calcext:value-type="float">
            <text:p>30620374829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08:05:09 -03'00'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Jefferson do Sacramento RG.: 32.861.583-3SSP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2" table:number-rows-repeated="10482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Bookman Old Style'" svg:font-family="''Bookman Old Style''"/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year number:style="long"/>
      <number:text>-</number:text>
      <number:month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3" meta:object-count="0"/>
    <meta:generator>LibreOfficeDev/6.0.5.2$Linux_X86_64 LibreOffice_project/</meta:generator>
  </office:meta>
</office:document-meta>
</file>